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Arimo" svg:font-family="Arimo" style:font-family-generic="roman" style:font-pitch="variable"/>
    <style:font-face style:name="Lexend" svg:font-family="Lexend" style:font-family-generic="roman" style:font-pitch="variable"/>
    <style:font-face style:name="Lexend SemiBold" svg:font-family="'Lexend SemiBold'"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Arimo1" svg:font-family="Arimo" style:font-family-generic="system" style:font-pitch="variable"/>
    <style:font-face style:name="Lexend1" svg:font-family="Lexend" style:font-family-generic="system" style:font-pitch="variable"/>
    <style:font-face style:name="Lexend SemiBold1" svg:font-family="'Lexend SemiBold'"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text-properties fo:color="#f64e00" style:text-underline-style="solid" style:text-underline-width="auto" style:text-underline-color="font-color" fo:font-weight="bold" style:font-weight-asian="bold" style:font-weight-complex="bold"/>
    </style:style>
    <style:style style:name="P4" style:family="paragraph" style:parent-style-name="Standard">
      <style:text-properties fo:color="#f64e00" fo:font-size="6pt" style:text-underline-style="solid" style:text-underline-width="auto" style:text-underline-color="font-color" fo:font-weight="bold" style:font-size-asian="6pt" style:font-weight-asian="bold" style:font-size-complex="6pt" style:font-weight-complex="bold"/>
    </style:style>
    <style:style style:name="P5" style:family="paragraph" style:parent-style-name="Standard">
      <style:text-properties fo:background-color="#fff2cc"/>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text-indent="0in" style:auto-text-indent="false"/>
      <style:text-properties fo:font-size="10pt" fo:background-color="#fff2cc" style:font-size-asian="10pt" style:font-size-complex="10pt"/>
    </style:style>
    <style:style style:name="P9" style:family="paragraph" style:parent-style-name="Standard" style:master-page-name="First_20_Page">
      <style:paragraph-properties fo:margin-left="0in" fo:margin-right="0in" fo:text-indent="0in" style:auto-text-indent="false" style:page-number="1"/>
      <style:text-properties fo:font-weight="bold" style:font-weight-asian="bold" style:font-weight-complex="bold"/>
    </style:style>
    <style:style style:name="P10" style:family="paragraph" style:parent-style-name="Standard" style:list-style-name="WWNum3">
      <style:paragraph-properties fo:margin-left="0.5in" fo:margin-right="0in" fo:line-height="150%" fo:text-indent="-0.25in" style:auto-text-indent="fals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5">
      <style:paragraph-properties fo:margin-left="0.5in" fo:margin-right="0in"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text-indent="0in" style:auto-text-indent="false"/>
      <style:text-properties fo:font-size="6pt" style:font-size-asian="6pt" style:font-size-complex="6pt"/>
    </style:style>
    <style:style style:name="P17" style:family="paragraph" style:parent-style-name="Standard">
      <style:paragraph-properties fo:margin-left="0in" fo:margin-right="0in" fo:text-indent="0.5in" style:auto-text-indent="false"/>
    </style:style>
    <style:style style:name="P18" style:family="paragraph" style:parent-style-name="Standard">
      <style:paragraph-properties fo:margin-left="0in" fo:margin-right="0in" fo:text-indent="0.5in" style:auto-text-indent="false"/>
      <style:text-properties style:font-name="Lexend" fo:font-size="6pt" fo:font-weight="bold" style:font-name-asian="Lexend1" style:font-size-asian="6pt" style:font-weight-asian="bold" style:font-name-complex="Lexend1" style:font-size-complex="6pt" style:font-weight-complex="bold"/>
    </style:style>
    <style:style style:name="P19" style:family="paragraph" style:parent-style-name="Standard">
      <style:paragraph-properties fo:margin-left="0in" fo:margin-right="0in" fo:text-indent="0.5in" style:auto-text-indent="false"/>
      <style:text-properties style:font-name="Lexend" fo:font-size="6pt" style:font-name-asian="Lexend1" style:font-size-asian="6pt" style:font-name-complex="Lexend1" style:font-size-complex="6pt"/>
    </style:style>
    <style:style style:name="P20" style:family="paragraph" style:parent-style-name="Standard">
      <style:paragraph-properties fo:margin-left="0in" fo:margin-right="0in" fo:text-indent="0.5in" style:auto-text-indent="false"/>
      <style:text-properties fo:font-size="6pt" style:font-size-asian="6pt" style:font-size-complex="6pt"/>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font-name="Arimo" style:font-name-asian="Arimo1" style:font-name-complex="Arimo1"/>
    </style:style>
    <style:style style:name="T5" style:family="text">
      <style:text-properties style:text-underline-style="solid" style:text-underline-width="auto" style:text-underline-color="font-color"/>
    </style:style>
    <style:style style:name="T6" style:family="text">
      <style:text-properties fo:color="#1155cc" style:text-underline-style="solid" style:text-underline-width="auto" style:text-underline-color="font-color"/>
    </style:style>
    <style:style style:name="T7" style:family="text">
      <style:text-properties fo:color="#1155cc"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color="#f64e00" style:text-underline-style="solid" style:text-underline-width="auto" style:text-underline-color="font-color" fo:font-weight="bold" style:font-weight-asian="bold" style:font-weight-complex="bold"/>
    </style:style>
    <style:style style:name="T9" style:family="text">
      <style:text-properties fo:color="#f64e00" style:text-underline-style="solid" style:text-underline-width="auto" style:text-underline-color="font-color" fo:font-weight="bold" fo:background-color="#fff2cc" loext:char-shading-value="0" style:font-weight-asian="bold" style:font-weight-complex="bold"/>
    </style:style>
    <style:style style:name="T10" style:family="text">
      <style:text-properties fo:color="#f64e00"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color="#f64e00"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color="#f64e00" style:font-name="Arimo" fo:font-size="12pt" style:text-underline-style="solid" style:text-underline-width="auto" style:text-underline-color="font-color" fo:font-weight="bold" style:font-name-asian="Arimo1" style:font-size-asian="12pt" style:font-weight-asian="bold" style:font-name-complex="Arimo1" style:font-size-complex="12pt" style:font-weight-complex="bold"/>
    </style:style>
    <style:style style:name="T13" style:family="text">
      <style:text-properties fo:color="#f64e00" style:font-name="Lexend" fo:font-size="23pt" fo:font-weight="bold" style:font-name-asian="Lexend1" style:font-size-asian="23pt" style:font-weight-asian="bold" style:font-name-complex="Lexend1" style:font-size-complex="23pt" style:font-weight-complex="bold"/>
    </style:style>
    <style:style style:name="T14" style:family="text">
      <style:text-properties style:font-name="Lexend SemiBold" style:font-name-asian="Lexend SemiBold1" style:font-name-complex="Lexend SemiBold1"/>
    </style:style>
    <style:style style:name="T15" style:family="text">
      <style:text-properties style:font-name="Lexend" style:font-name-asian="Lexend1" style:font-name-complex="Lexend1"/>
    </style:style>
    <style:style style:name="T16" style:family="text">
      <style:text-properties style:font-name="Lexend" fo:font-weight="bold" style:font-name-asian="Lexend1" style:font-weight-asian="bold" style:font-name-complex="Lexend1" style:font-weight-complex="bold"/>
    </style:style>
    <style:style style:name="T17" style:family="text">
      <style:text-properties style:font-name="Lexend" fo:font-size="12pt" fo:font-weight="bold" style:font-name-asian="Lexend1" style:font-size-asian="12pt" style:font-weight-asian="bold" style:font-name-complex="Lexend1" style:font-size-complex="12pt" style:font-weight-complex="bold"/>
    </style:style>
    <style:style style:name="T18" style:family="text">
      <style:text-properties style:font-name="Lexend" fo:font-size="12pt" style:font-name-asian="Lexend1" style:font-size-asian="12pt" style:font-name-complex="Lexend1" style:font-size-complex="12pt"/>
    </style:style>
    <style:style style:name="T19" style:family="text">
      <style:text-properties fo:font-size="10pt" fo:background-color="#fff2cc" loext:char-shading-value="0" style:font-size-asian="10pt" style:font-size-complex="10pt"/>
    </style:style>
    <style:style style:name="T2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pan text:style-name="T1">Prénom et Nom : </text:span></text:p>
      <text:p text:style-name="P1"><text:span text:style-name="T1">Numéro de téléphone : </text:span></text:p>
      <text:p text:style-name="P1"><text:span text:style-name="T1">Email : </text:span></text:p>
      <text:p text:style-name="P1"><text:span text:style-name="T1">statut étudiant : </text:span></text:p>
      <text:list xml:id="list468132392" text:style-name="WWNum3">
        <text:list-item>
          <text:p text:style-name="P10"><text:span text:style-name="T1">oui</text:span></text:p>
        </text:list-item>
        <text:list-item>
          <text:p text:style-name="P10"><text:span text:style-name="T1">non </text:span></text:p>
        </text:list-item>
      </text:list>
      <text:p text:style-name="P1"><text:span text:style-name="T4">→ le statut étudiant n’est pas obligatoire pour présenter un projet.</text:span></text:p>
      <text:p text:style-name="Standard"/>
      <text:p text:style-name="P2">Cette fiche d’information est à remettre, <text:span text:style-name="T5">accompagnée de ton dossier de candidature</text:span>,</text:p>
      <text:p text:style-name="P2"><text:s/><text:span text:style-name="T5">au plus tard le 15 janvier 2026 à 23 h 59 sur notre site : </text:span><text:a xlink:type="simple" xlink:href="https://artusasso.fr/contact/" text:style-name="ListLabel_20_46" text:visited-style-name="ListLabel_20_46"><text:span text:style-name="T6">https://artusasso.fr/contact/</text:span></text:a></text:p>
      <text:p text:style-name="P7"><text:span text:style-name="T1">Tu dois joindre cette fiche à ton dossier de candidature.</text:span></text:p>
      <text:p text:style-name="P6"/>
      <text:p text:style-name="P6"><text:span text:style-name="T8">Ton dossier de candidature doit comprendre : </text:span></text:p>
      <text:p text:style-name="P6"/>
      <text:p text:style-name="P15"><text:span text:style-name="T14">– Page de garde</text:span></text:p>
      <text:p text:style-name="P15">Nom du.de la candidat.e (comise en scène acceptée), titre de l’œuvre, nom de l’auteurice, de l’éditeurice et du.de la traducteurice, le cas échéant. Si lea candidat.e est l’auteurice, le texte complet devra être fourni au plus vite.</text:p>
      <text:p text:style-name="P16"/>
      <text:p text:style-name="P17"><text:span text:style-name="T15">– </text:span><text:span text:style-name="T14">Présentation de l’auteurice</text:span></text:p>
      <text:p text:style-name="P18"/>
      <text:p text:style-name="P17"><text:span text:style-name="T14">– Présentation de l’œuvre </text:span></text:p>
      <text:p text:style-name="P17">Synopsis, résumé détaillé, nombre de personnages.</text:p>
      <text:p text:style-name="P19"/>
      <text:p text:style-name="P17"><text:span text:style-name="T14">– Extraits significatifs du texte</text:span><text:span text:style-name="T15"> </text:span></text:p>
      <text:p text:style-name="P17">(deux pages maximum)</text:p>
      <text:p text:style-name="P20"><text:soft-page-break/></text:p>
      <text:p text:style-name="P17"><text:span text:style-name="T14">– Présentation du.de la candidat.e </text:span></text:p>
      <text:p text:style-name="P15">Coordonnées (mail + téléphone), formation, expérience artistique/théâtrale, etc.</text:p>
      <text:p text:style-name="P16"/>
      <text:p text:style-name="P17"><text:span text:style-name="T14">– Note d’intention sur le projet de création</text:span><text:span text:style-name="T17"> </text:span></text:p>
      <text:p text:style-name="P15">Justification du choix de l’œuvre et motivation, détail des besoins humains (comédien.nes, équipe artistique et technique), période souhaitée pour les représentations, divers.</text:p>
      <text:p text:style-name="P16"/>
      <text:p text:style-name="P17"><text:span text:style-name="T17">–</text:span><text:span text:style-name="T14"> Note d’intention de mise en scène </text:span></text:p>
      <text:p text:style-name="P15">Orientations de la mise en scène, scénographie envisagée, intervention éventuelle d’autres disciplines (musique, chant, danse, vidéo, etc.).</text:p>
      <text:p text:style-name="P16"/>
      <text:p text:style-name="P17"><text:span text:style-name="T14">– Budget prévisionnel de mise en scène</text:span><text:span text:style-name="T18"> </text:span></text:p>
      <text:p text:style-name="P15">(La somme allouée au budget de mise en scène (décors, costumes, accessoires) est de 800€ maximum) : liste simple des dépenses à prévoir en décors, costumes, accessoires, scénographie</text:p>
      <text:p text:style-name="Standard"/>
      <text:p text:style-name="Standard"><text:span text:style-name="T8">J’ai bien compris que (à cocher) : </text:span></text:p>
      <text:p text:style-name="P6"/>
      <text:list xml:id="list933381342" text:style-name="WWNum4">
        <text:list-item>
          <text:p text:style-name="P11">L’ARTUS organise des auditions début octobre 2026, au cours desquelles je recruterai <text:span text:style-name="T5">toustes</text:span> mes interprètes, un.e scénographe, un.e assistant.e à la mise en scène, un.e costumier.ère, etc. selon les besoins de mon spectacle.</text:p>
        </text:list-item>
      </text:list>
      <text:p text:style-name="P15"/>
      <text:list xml:id="list90719932849362" text:continue-numbering="true" text:style-name="WWNum4">
        <text:list-item>
          <text:p text:style-name="P11">L’ARTUS me fournit une personne à la création lumière avec qui je travaillerai tout au long du projet pour la création lumière.</text:p>
        </text:list-item>
      </text:list>
      <text:p text:style-name="P15"/>
      <text:list xml:id="list90720087264099" text:continue-numbering="true" text:style-name="WWNum4">
        <text:list-item>
          <text:p text:style-name="P11">L’ARTUS me fournit une équipe de maquilleur.euses pour les soirs de représentations.</text:p>
        </text:list-item>
      </text:list>
      <text:p text:style-name="P15"/>
      <text:list xml:id="list90718720295697" text:continue-numbering="true" text:style-name="WWNum4">
        <text:list-item>
          <text:p text:style-name="P11">L’ARTUS me fournit une salle pour répéter toutes les semaines, d’octobre 2026 à ma date de représentation (entre avril et juin 2027).</text:p>
        </text:list-item>
      </text:list>
      <text:p text:style-name="P15"/>
      <text:list xml:id="list90718751323951" text:continue-numbering="true" text:style-name="WWNum4">
        <text:list-item>
          <text:p text:style-name="P11">L’ARTUS me fournit une salle de représentation dans un théâtre pour mon spectacle et entre trois et cinq dates de représentation.</text:p>
        </text:list-item>
      </text:list>
      <text:p text:style-name="P15"/>
      <text:list xml:id="list90720621951138" text:continue-numbering="true" text:style-name="WWNum4">
        <text:list-item>
          <text:p text:style-name="P11">Les projets multilingues sont autorisés. Cependant, le.a porteur.euse de projet doit parler français (au moins un niveau B2), et son spectacle doit comporter des répliques en français également.</text:p>
        </text:list-item>
      </text:list>
      <text:p text:style-name="P15"><text:soft-page-break/></text:p>
      <text:p text:style-name="Standard"><text:span text:style-name="T8">Muni.e de ces informations (à cocher) : </text:span></text:p>
      <text:p text:style-name="P3"/>
      <text:list xml:id="list1686069304" text:style-name="WWNum5">
        <text:list-item>
          <text:p text:style-name="P12">Je suis conscient.e que le projet que je monte est un projet amateur et toutes les personnes engagées sur le projet sont bénévoles. </text:p>
        </text:list-item>
      </text:list>
      <text:p text:style-name="P15"/>
      <text:list xml:id="list4254103766" text:style-name="WWNum2">
        <text:list-item>
          <text:p text:style-name="P13">À partir de septembre 2026, j’assure que je vis à Strasbourg (ou alentours) et que je pourrais assurer les répétitions <text:span text:style-name="T5">hebdomadaires</text:span> (hors vacances universitaires).</text:p>
        </text:list-item>
      </text:list>
      <text:p text:style-name="P15"/>
      <text:list xml:id="list90719635678595" text:continue-numbering="true" text:style-name="WWNum2">
        <text:list-item>
          <text:p text:style-name="P13">J’assure que je n’ai pas déjà une équipe complète avec moi. </text:p>
        </text:list-item>
      </text:list>
      <text:p text:style-name="P15"/>
      <text:list xml:id="list90718887181758" text:continue-numbering="true" text:style-name="WWNum2">
        <text:list-item>
          <text:p text:style-name="P13">J’assure que mon projet ne dure pas plus de 2 heures et pas moins de 50 minutes environ.</text:p>
        </text:list-item>
      </text:list>
      <text:p text:style-name="P15"/>
      <text:list xml:id="list90719787958091" text:continue-numbering="true" text:style-name="WWNum2">
        <text:list-item>
          <text:p text:style-name="P13">J’assure que mon spectacle n’est pas un seul en scène et qu’il réunit plus de 3 interprètes sur scène.</text:p>
        </text:list-item>
      </text:list>
      <text:p text:style-name="P15"/>
      <text:list xml:id="list90720439760306" text:continue-numbering="true" text:style-name="WWNum2">
        <text:list-item>
          <text:p text:style-name="P13">J’assure avoir pris bonne note du calendrier de l’artus, qui est disponible dans l’onglet “une année avec nous” <text:a xlink:type="simple" xlink:href="https://artusasso.fr/une-annee-avec-nous/" text:style-name="ListLabel_20_46" text:visited-style-name="ListLabel_20_46"><text:span text:style-name="T6">https://artusasso.fr/une-annee-avec-nous/</text:span></text:a></text:p>
        </text:list-item>
      </text:list>
      <text:p text:style-name="P15"/>
      <text:list xml:id="list90719125002352" text:continue-numbering="true" text:style-name="WWNum2">
        <text:list-item>
          <text:p text:style-name="P13">J’assure en tant que porteur.euse de projet que je ne jouerai pas dans la pièce.</text:p>
        </text:list-item>
      </text:list>
      <text:p text:style-name="P5"/>
      <text:p text:style-name="Standard"><text:span text:style-name="T10">Quelques conseils : </text:span></text:p>
      <text:p text:style-name="P4"/>
      <text:list xml:id="list4189462375" text:style-name="WWNum1">
        <text:list-item>
          <text:p text:style-name="P14"><text:span text:style-name="T20">L’ARTUS te conseille, si tu n’as aucune expérience théâtrale, de postuler pour un poste d’assistant.e de mise en scène sur un de nos projets avant de proposer le tien. </text:span></text:p>
        </text:list-item>
        <text:list-item>
          <text:p text:style-name="P14"><text:span text:style-name="T20">L’ARTUS te conseille, si tu n’as pas d’expérience de mise en scène, de ne pas proposer ton propre texte mais d’abord de te forger une expérience sur un texte préexistant. </text:span></text:p>
        </text:list-item>
        <text:list-item>
          <text:p text:style-name="P14"><text:span text:style-name="T20">N’hésite pas à proposer des textes d’autrices aussi !</text:span></text:p>
        </text:list-item>
      </text:list>
      <text:p text:style-name="P8"/>
      <text:p text:style-name="P6"><text:span text:style-name="T11">Si tu as tout coché, tu peux déposer ta candidature sur la page contact du site internet ! </text:span></text:p>
      <text:p text:style-name="P6"><text:span text:style-name="T12">→ juste ici : </text:span><text:a xlink:type="simple" xlink:href="https://artusasso.fr/contact/" text:style-name="ListLabel_20_47" text:visited-style-name="ListLabel_20_47"><text:span text:style-name="T7">https://artusasso.fr/contact/</text:span></text:a><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Lexend" svg:font-family="Lexend" style:font-family-generic="roman" style:font-pitch="variable"/>
    <style:font-face style:name="Lexend SemiBold" svg:font-family="'Lexend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exend1" svg:font-family="Lexend" style:font-family-generic="system" style:font-pitch="variable"/>
    <style:font-face style:name="Lexend SemiBold1" svg:font-family="'Lexend SemiBol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fo:font-size="12pt" style:text-underline-style="solid" style:text-underline-width="auto" style:text-underline-color="font-color"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f64e00" style:font-name="Lexend" fo:font-size="23pt" fo:font-weight="bold" style:font-name-asian="Lexend1" style:font-size-asian="23pt" style:font-weight-asian="bold" style:font-name-complex="Lexend1" style:font-size-complex="23pt" style:font-weight-complex="bol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Standard"><text:span text:style-name="MT1">FICHE INFORMATIONS </text:span></text:p>
        <text:p text:style-name="Standard"><text:span text:style-name="MT1">APPEL À PROJETS ARTUS 2026-2027</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9" meta:word-count="628" meta:character-count="3912" meta:non-whitespace-character-count="3320"/>
    <meta:generator>LibreOfficeDev/6.0.5.2$Linux_X86_64 LibreOffice_project/</meta:generator>
  </office:meta>
</office:document-meta>
</file>