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exend" svg:font-family="Lexend" style:font-family-generic="roman" style:font-pitch="variable"/>
    <style:font-face style:name="Lexend SemiBold" svg:font-family="'Lexend SemiBold'" style:font-family-generic="roman" style:font-pitch="variable"/>
    <style:font-face style:name="Lexend SemiBold1" svg:font-family="'Lexend SemiBold'" style:font-family-generic="system" style:font-pitch="variable"/>
    <style:font-face style:name="Lexend1" svg:font-family="Lexend"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OpenSymbol1" svg:font-family="OpenSymbol" style:font-adornments="Regular"/>
  </office:font-face-decls>
  <office:automatic-styles>
    <style:style style:name="P1" style:family="paragraph" style:parent-style-name="Standard">
      <style:paragraph-properties fo:line-height="150%"/>
    </style:style>
    <style:style style:name="P2" style:family="paragraph" style:parent-style-name="Standard">
      <style:paragraph-properties fo:text-align="center" style:justify-single-word="false"/>
    </style:style>
    <style:style style:name="P3" style:family="paragraph" style:parent-style-name="Standard">
      <style:text-properties fo:color="#f64e00" loext:opacity="100%" style:text-underline-style="solid" style:text-underline-width="auto" style:text-underline-color="font-color" fo:font-weight="bold" style:font-weight-asian="bold"/>
    </style:style>
    <style:style style:name="P4" style:family="paragraph" style:parent-style-name="Standard">
      <style:text-properties fo:color="#f64e00" loext:opacity="100%" fo:font-size="6pt" style:text-underline-style="solid" style:text-underline-width="auto" style:text-underline-color="font-color" fo:font-weight="bold" style:font-size-asian="6pt" style:font-weight-asian="bold" style:font-size-complex="6pt"/>
    </style:style>
    <style:style style:name="P5" style:family="paragraph" style:parent-style-name="Standard">
      <style:text-properties fo:background-color="#fff2cc"/>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1.27cm" fo:margin-right="0cm" fo:text-indent="0cm" style:auto-text-indent="false"/>
    </style:style>
    <style:style style:name="P8" style:family="paragraph" style:parent-style-name="Standard">
      <style:paragraph-properties fo:margin-left="0cm" fo:margin-right="0cm" fo:text-indent="0cm" style:auto-text-indent="false"/>
      <style:text-properties fo:font-size="10pt" fo:background-color="#fff2cc" style:font-size-asian="10pt" style:font-size-complex="10pt"/>
    </style:style>
    <style:style style:name="P9" style:family="paragraph" style:parent-style-name="Standard">
      <style:paragraph-properties fo:margin-left="1.27cm" fo:margin-right="0cm" fo:text-indent="0cm" style:auto-text-indent="false"/>
      <style:text-properties fo:font-size="6pt" style:font-size-asian="6pt" style:font-size-complex="6pt"/>
    </style:style>
    <style:style style:name="P10" style:family="paragraph" style:parent-style-name="Standard">
      <style:paragraph-properties fo:margin-left="0cm" fo:margin-right="0cm" fo:text-indent="1.27cm" style:auto-text-indent="false"/>
      <style:text-properties fo:font-size="6pt" style:font-size-asian="6pt" style:font-size-complex="6pt"/>
    </style:style>
    <style:style style:name="P11" style:family="paragraph" style:parent-style-name="Standard">
      <style:paragraph-properties fo:margin-left="0cm" fo:margin-right="0cm" fo:text-indent="1.27cm" style:auto-text-indent="false"/>
    </style:style>
    <style:style style:name="P12" style:family="paragraph" style:parent-style-name="Standard">
      <style:paragraph-properties fo:margin-left="0cm" fo:margin-right="0cm" fo:text-indent="1.27cm" style:auto-text-indent="false"/>
      <style:text-properties style:font-name="Lexend" fo:font-size="6pt" fo:font-weight="bold" style:font-name-asian="Lexend1" style:font-size-asian="6pt" style:font-weight-asian="bold" style:font-name-complex="Lexend1" style:font-size-complex="6pt"/>
    </style:style>
    <style:style style:name="P13" style:family="paragraph" style:parent-style-name="Standard">
      <style:paragraph-properties fo:margin-left="0cm" fo:margin-right="0cm" fo:text-indent="1.27cm" style:auto-text-indent="false"/>
      <style:text-properties style:font-name="Lexend" fo:font-size="6pt" style:font-name-asian="Lexend1" style:font-size-asian="6pt" style:font-name-complex="Lexend1" style:font-size-complex="6pt"/>
    </style:style>
    <style:style style:name="P14" style:family="paragraph" style:parent-style-name="Standard">
      <style:text-properties fo:color="#f64e00" loext:opacity="100%" style:font-name="Lexend" fo:font-size="23pt" fo:font-weight="bold" style:font-name-asian="Lexend1" style:font-size-asian="23pt" style:font-weight-asian="bold" style:font-name-complex="Lexend1" style:font-size-complex="23pt"/>
    </style:style>
    <style:style style:name="P15" style:family="paragraph" style:parent-style-name="Standard">
      <style:paragraph-properties fo:margin-left="0cm" fo:margin-right="0cm" fo:text-indent="0cm" style:auto-text-indent="false"/>
      <style:text-properties fo:color="#f64e00" loext:opacity="100%" style:text-underline-style="solid" style:text-underline-width="auto" style:text-underline-color="font-color" fo:font-weight="bold" style:font-weight-asian="bold"/>
    </style:style>
    <style:style style:name="P16" style:family="paragraph" style:parent-style-name="Standard">
      <style:text-properties fo:color="#f64e00" loext:opacity="100%" style:text-underline-style="solid" style:text-underline-width="auto" style:text-underline-color="font-color" fo:font-weight="bold" style:font-weight-asian="bold"/>
    </style:style>
    <style:style style:name="P17" style:family="paragraph" style:parent-style-name="Standard">
      <style:text-properties fo:color="#f64e00" loext:opacity="100%" fo:font-size="10pt" style:text-underline-style="solid" style:text-underline-width="auto" style:text-underline-color="font-color" fo:font-weight="bold" style:font-size-asian="10pt" style:font-weight-asian="bold" style:font-size-complex="10pt"/>
    </style:style>
    <style:style style:name="P18" style:family="paragraph" style:parent-style-name="Standard">
      <style:paragraph-properties fo:margin-left="0cm" fo:margin-right="0cm" fo:text-indent="0cm" style:auto-text-indent="false"/>
      <style:text-properties fo:color="#f64e00" loext:opacity="100%" fo:font-size="12pt" style:text-underline-style="solid" style:text-underline-width="auto" style:text-underline-color="font-color" fo:font-weight="bold" style:font-size-asian="12pt" style:font-weight-asian="bold" style:font-size-complex="12pt"/>
    </style:style>
    <style:style style:name="P19" style:family="paragraph" style:parent-style-name="Standard" style:master-page-name="First_20_Page">
      <style:paragraph-properties fo:margin-left="0cm" fo:margin-right="0cm" fo:text-indent="0cm" style:auto-text-indent="false" style:page-number="1"/>
      <style:text-properties fo:font-weight="bold" style:font-weight-asian="bold"/>
    </style:style>
    <style:style style:name="P20" style:family="paragraph" style:parent-style-name="Standard">
      <style:paragraph-properties fo:line-height="150%"/>
      <style:text-properties fo:font-weight="bold" style:font-weight-asian="bold"/>
    </style:style>
    <style:style style:name="P21" style:family="paragraph" style:parent-style-name="Standard" style:list-style-name="L1">
      <style:paragraph-properties fo:line-height="150%"/>
      <style:text-properties fo:font-weight="bold" style:font-weight-asian="bold"/>
    </style:style>
    <style:style style:name="P22"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P23" style:family="paragraph" style:parent-style-name="Standard">
      <style:paragraph-properties fo:margin-left="1.27cm" fo:margin-right="0cm" fo:text-indent="0cm" style:auto-text-indent="false"/>
      <style:text-properties style:font-name="Lexend SemiBold" style:font-name-asian="Lexend SemiBold1" style:font-name-complex="Lexend SemiBold1"/>
    </style:style>
    <style:style style:name="P24" style:family="paragraph" style:parent-style-name="Standard">
      <style:paragraph-properties fo:margin-left="0cm" fo:margin-right="0cm" fo:text-indent="1.27cm" style:auto-text-indent="false"/>
      <style:text-properties style:font-name="Lexend SemiBold" style:font-name-asian="Lexend SemiBold1" style:font-name-complex="Lexend SemiBold1"/>
    </style:style>
    <style:style style:name="P25" style:family="paragraph" style:parent-style-name="Standard" style:list-style-name="WWNum4">
      <style:paragraph-properties fo:margin-left="1.27cm" fo:margin-right="0cm" fo:text-indent="-0.635cm" style:auto-text-indent="false"/>
    </style:style>
    <style:style style:name="P26" style:family="paragraph" style:parent-style-name="Standard" style:list-style-name="WWNum2">
      <style:paragraph-properties fo:margin-left="1.27cm" fo:margin-right="0cm" fo:text-indent="-0.635cm" style:auto-text-indent="false"/>
    </style:style>
    <style:style style:name="P27" style:family="paragraph" style:parent-style-name="Standard" style:list-style-name="WWNum1">
      <style:paragraph-properties fo:margin-left="1.27cm" fo:margin-right="0cm" fo:text-indent="-0.635cm" style:auto-text-indent="false"/>
      <style:text-properties fo:font-size="10pt" style:font-size-asian="10pt" style:font-size-complex="10pt"/>
    </style:style>
    <style:style style:name="T1" style:family="text">
      <style:text-properties fo:color="#f64e00" loext:opacity="100%" fo:font-size="12pt" style:text-underline-style="solid" style:text-underline-width="auto" style:text-underline-color="font-color" fo:font-weight="bold" style:font-size-asian="12pt" style:font-weight-asian="bold" style:font-size-complex="12pt"/>
    </style:style>
    <style:style style:name="T2" style:family="text">
      <style:text-properties style:text-underline-style="solid" style:text-underline-width="auto" style:text-underline-color="font-color"/>
    </style:style>
    <style:style style:name="T3" style:family="text">
      <style:text-properties fo:color="#1155cc" loext:opacity="100%" style:text-underline-style="solid" style:text-underline-width="auto" style:text-underline-color="font-color"/>
    </style:style>
    <style:style style:name="T4" style:family="text">
      <style:text-properties fo:color="#1155cc" loext:opacity="100%" fo:font-size="12pt" style:text-underline-style="solid" style:text-underline-width="auto" style:text-underline-color="font-color" fo:font-weight="bold" style:font-size-asian="12pt" style:font-weight-asian="bold" style:font-size-complex="12pt"/>
    </style:style>
    <style:style style:name="T5" style:family="text">
      <style:text-properties style:font-name="Lexend SemiBold" style:font-name-asian="Lexend SemiBold1" style:font-name-complex="Lexend SemiBold1"/>
    </style:style>
    <style:style style:name="T6" style:family="text">
      <style:text-properties style:font-name="Lexend" style:font-name-asian="Lexend1" style:font-name-complex="Lexend1"/>
    </style:style>
    <style:style style:name="T7" style:family="text">
      <style:text-properties style:font-name="Lexend" fo:font-size="12pt" fo:font-weight="bold" style:font-name-asian="Lexend1" style:font-size-asian="12pt" style:font-weight-asian="bold" style:font-name-complex="Lexend1" style:font-size-complex="12pt"/>
    </style:style>
    <style:style style:name="T8" style:family="text">
      <style:text-properties style:font-name="Lexend" fo:font-size="12pt" style:font-name-asian="Lexend1" style:font-size-asian="12pt" style:font-name-complex="Lexend1" style:font-size-complex="12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20">Prénom et Nom : </text:p>
      <text:p text:style-name="P20">Numéro de téléphone : </text:p>
      <text:p text:style-name="P20">Email : </text:p>
      <text:p text:style-name="P20">statut étudiant : </text:p>
      <text:list text:style-name="L1">
        <text:list-item>
          <text:p text:style-name="P21">oui</text:p>
        </text:list-item>
        <text:list-item>
          <text:p text:style-name="P21">non </text:p>
        </text:list-item>
      </text:list>
      <text:p text:style-name="P1">→ le statut étudiant n’est pas obligatoire pour présenter un projet.</text:p>
      <text:p text:style-name="Standard"/>
      <text:p text:style-name="P2">Cette fiche d’information est à remettre, <text:span text:style-name="T2">accompagnée de ton dossier de candidature</text:span>,</text:p>
      <text:p text:style-name="P2"><text:s/><text:span text:style-name="T2">au plus tard le 23 janvier 2025 à 23 h 59 sur notre site : </text:span><text:a xlink:type="simple" xlink:href="https://artusasso.fr/contact/" text:style-name="ListLabel_20_37" text:visited-style-name="ListLabel_20_37"><text:span text:style-name="T3">https://artusasso.fr/contact/</text:span></text:a></text:p>
      <text:p text:style-name="P22">Tu dois joindre cette fiche à ton dossier de candidature.</text:p>
      <text:p text:style-name="P6"/>
      <text:p text:style-name="P15">Ton dossier de candidature doit comprendre : </text:p>
      <text:p text:style-name="P6"/>
      <text:p text:style-name="P23">– Page de garde</text:p>
      <text:p text:style-name="P7">Nom du.de la candidat.e (comise en scène acceptée), titre de l’œuvre, nom de l’auteurice, de l’éditeurice et du.de la traducteurice, le cas échéant. Si lea candidat.e est l’auteurice, le texte complet devra être fourni au plus vite.</text:p>
      <text:p text:style-name="P9"/>
      <text:p text:style-name="P11"><text:span text:style-name="T6">– </text:span><text:span text:style-name="T5">Présentation de l’auteurice</text:span></text:p>
      <text:p text:style-name="P12"/>
      <text:p text:style-name="P24">– Présentation de l’œuvre </text:p>
      <text:p text:style-name="P11">Synopsis, résumé détaillé, nombre de personnages.</text:p>
      <text:p text:style-name="P13"/>
      <text:p text:style-name="P11"><text:span text:style-name="T5">– Extraits significatifs du texte</text:span><text:span text:style-name="T6"> </text:span></text:p>
      <text:p text:style-name="P11">(deux pages maximum)</text:p>
      <text:p text:style-name="P10"/>
      <text:p text:style-name="P24">– Présentation du.de la candidat.e </text:p>
      <text:p text:style-name="P7">Coordonnées (mail + téléphone), formation, expérience artistique/théâtrale, etc.</text:p>
      <text:p text:style-name="P9"/>
      <text:p text:style-name="P11"><text:span text:style-name="T5">– Note d’intention sur le projet de création</text:span><text:span text:style-name="T7"> </text:span></text:p>
      <text:p text:style-name="P7">Justification du choix de l’œuvre et motivation, détail des besoins humains (comédien.nes, équipe artistique et technique), période souhaitée pour les représentations, divers.</text:p>
      <text:p text:style-name="P9"/>
      <text:p text:style-name="P11"><text:span text:style-name="T7">–</text:span><text:span text:style-name="T5"> Note d’intention de mise en scène </text:span></text:p>
      <text:p text:style-name="P7">Orientations de la mise en scène, scénographie envisagée, intervention éventuelle d’autres disciplines (musique, chant, danse, vidéo, etc.).</text:p>
      <text:p text:style-name="P9"/>
      <text:p text:style-name="P11"><text:span text:style-name="T5">– Budget prévisionnel de mise en scène</text:span><text:span text:style-name="T8"> </text:span></text:p>
      <text:p text:style-name="P7">(La somme allouée au budget de mise en scène (décors, costumes, accessoires) est de 800€ maximum) : liste simple des dépenses à prévoir en décors, costumes, accessoires, scénographie</text:p>
      <text:p text:style-name="Standard"/>
      <text:p text:style-name="P3"><text:soft-page-break/>J’ai bien compris que (à cocher) : </text:p>
      <text:p text:style-name="P6"/>
      <text:list text:style-name="WWNum4">
        <text:list-item>
          <text:p text:style-name="P25">L’ARTUS organise des auditions début octobre 2025, au cours desquelles je recruterai <text:span text:style-name="T2">toustes</text:span> mes interprètes, un.e scénographe, un.e assistant.e à la mise en scène, un.e costumier.ère, etc. selon les besoins de mon spectacle.</text:p>
        </text:list-item>
      </text:list>
      <text:p text:style-name="P7"/>
      <text:list text:continue-numbering="true" text:style-name="WWNum4">
        <text:list-item>
          <text:p text:style-name="P25">L’ARTUS me fournit une personne à la création lumière avec qui je travaillerai tout au long du projet pour la création lumière.</text:p>
        </text:list-item>
      </text:list>
      <text:p text:style-name="P7"/>
      <text:list text:continue-numbering="true" text:style-name="WWNum4">
        <text:list-item>
          <text:p text:style-name="P25">L’ARTUS me fournit une équipe de maquilleur.euses pour les soirs de représentations.</text:p>
        </text:list-item>
      </text:list>
      <text:p text:style-name="P7"/>
      <text:list text:continue-numbering="true" text:style-name="WWNum4">
        <text:list-item>
          <text:p text:style-name="P25">L’ARTUS me fournit une salle pour répéter toutes les semaines, d’octobre 2025 à ma date de représentation (entre avril et juin 2026).</text:p>
        </text:list-item>
      </text:list>
      <text:p text:style-name="P7"/>
      <text:list text:continue-numbering="true" text:style-name="WWNum4">
        <text:list-item>
          <text:p text:style-name="P25">L’ARTUS me fournit une salle de représentation dans un théâtre pour mon spectacle et entre trois et cinq dates de représentation.</text:p>
        </text:list-item>
      </text:list>
      <text:p text:style-name="P7"/>
      <text:list text:continue-numbering="true" text:style-name="WWNum4">
        <text:list-item>
          <text:p text:style-name="P25">Les projets multilingues sont autorisés. Cependant, le.a porteur.euse de projet doit parler français (au moins un niveau B2), et son spectacle doit comporter des répliques en français également.</text:p>
        </text:list-item>
      </text:list>
      <text:p text:style-name="P7"/>
      <text:p text:style-name="P3">Muni.e de ces informations (à cocher) : </text:p>
      <text:p text:style-name="P3"/>
      <text:list text:style-name="WWNum2">
        <text:list-item>
          <text:p text:style-name="P26">Je suis conscient.e que le projet que je monte est un projet amateur et toutes les personnes engagées sur le projet sont bénévoles. </text:p>
        </text:list-item>
      </text:list>
      <text:p text:style-name="P7"/>
      <text:list text:continue-numbering="true" text:style-name="WWNum2">
        <text:list-item>
          <text:p text:style-name="P26">À partir de septembre 2025, j’assure que je vis à Strasbourg (ou alentours) et que je pourrais assurer les répétitions <text:span text:style-name="T2">hebdomadaires</text:span> (hors vacances universitaires).</text:p>
        </text:list-item>
      </text:list>
      <text:p text:style-name="P7"/>
      <text:list text:continue-numbering="true" text:style-name="WWNum2">
        <text:list-item>
          <text:p text:style-name="P26">J’assure que je n’ai pas déjà une équipe complète avec moi. </text:p>
        </text:list-item>
      </text:list>
      <text:p text:style-name="P7"/>
      <text:list text:continue-numbering="true" text:style-name="WWNum2">
        <text:list-item>
          <text:p text:style-name="P26">J’assure que mon projet ne dure pas plus de 2 heures et pas moins de 50 minutes environ.</text:p>
        </text:list-item>
      </text:list>
      <text:p text:style-name="P7"/>
      <text:list text:continue-numbering="true" text:style-name="WWNum2">
        <text:list-item>
          <text:p text:style-name="P26">J’assure que mon spectacle n’est pas un seul en scène et qu’il réunit plus de 3 interprètes sur scène.</text:p>
        </text:list-item>
      </text:list>
      <text:p text:style-name="P7"/>
      <text:list text:continue-numbering="true" text:style-name="WWNum2">
        <text:list-item>
          <text:p text:style-name="P26">J’assure avoir pris bonne note du calendrier de l’artus, qui est disponible dans l’onglet “une année avec nous” <text:a xlink:type="simple" xlink:href="https://artusasso.fr/une-annee-avec-nous/" text:style-name="ListLabel_20_37" text:visited-style-name="ListLabel_20_37"><text:span text:style-name="T3">https://artusasso.fr/une-annee-avec-nous/</text:span></text:a></text:p>
        </text:list-item>
      </text:list>
      <text:p text:style-name="P7"/>
      <text:list text:continue-numbering="true" text:style-name="WWNum2">
        <text:list-item>
          <text:p text:style-name="P26">J’assure en tant que porteur.euse de projet que je ne jouerai pas dans la pièce.</text:p>
        </text:list-item>
      </text:list>
      <text:p text:style-name="P5"/>
      <text:p text:style-name="P17">Quelques conseils : </text:p>
      <text:p text:style-name="P4"/>
      <text:list text:style-name="WWNum1">
        <text:list-item>
          <text:p text:style-name="P27">L’ARTUS te conseille, si tu n’as aucune expérience théâtrale, de postuler pour un poste d’assistant.e de mise en scène sur un de nos projets avant de proposer le tien. </text:p>
        </text:list-item>
        <text:list-item>
          <text:p text:style-name="P27">L’ARTUS te conseille, si tu n’as pas d’expérience de mise en scène, de ne pas proposer ton <text:soft-page-break/>propre texte mais d’abord de te forger une expérience sur un texte préexistant. </text:p>
        </text:list-item>
        <text:list-item>
          <text:p text:style-name="P27">N’hésite pas à proposer des textes d’autrices aussi !</text:p>
        </text:list-item>
      </text:list>
      <text:p text:style-name="P8"/>
      <text:p text:style-name="P18">Si tu as tout coché, tu peux déposer ta candidature sur la page contact du site internet ! </text:p>
      <text:p text:style-name="P6"><text:span text:style-name="T1">→ juste ici : </text:span><text:a xlink:type="simple" xlink:href="https://artusasso.fr/contact/" text:style-name="ListLabel_20_38" text:visited-style-name="ListLabel_20_38"><text:span text:style-name="T4">https://artusasso.fr/contact/</text:span></text:a><text:span text:style-name="T1">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exend" svg:font-family="Lexend" style:font-family-generic="roman" style:font-pitch="variable"/>
    <style:font-face style:name="Lexend SemiBold" svg:font-family="'Lexend SemiBold'" style:font-family-generic="roman" style:font-pitch="variable"/>
    <style:font-face style:name="Lexend SemiBold1" svg:font-family="'Lexend SemiBold'" style:font-family-generic="system" style:font-pitch="variable"/>
    <style:font-face style:name="Lexend1" svg:font-family="Lexend"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OpenSymbol1" svg:font-family="OpenSymbol" style:font-adornments="Regular"/>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color="#1155cc" loext:opacity="100%" fo:font-size="12pt" style:text-underline-style="solid" style:text-underline-width="auto" style:text-underline-color="font-color" fo:font-weight="bold" style:font-size-asian="12pt" style:font-weight-asian="bold"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fo:color="#f64e00" loext:opacity="100%" style:font-name="Lexend" fo:font-size="23pt" fo:font-weight="bold" style:font-name-asian="Lexend1" style:font-size-asian="23pt" style:font-weight-asian="bold" style:font-name-complex="Lexend1" style:font-size-complex="23pt"/>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
      </style:header>
      <style:footer>
        <text:p text:style-name="Footer"/>
      </style:footer>
    </style:master-page>
    <style:master-page style:name="First_20_Page" style:display-name="First Page" style:page-layout-name="Mpm2" draw:style-name="Mdp1" style:next-style-name="Standard">
      <style:header>
        <text:p text:style-name="MP1">FICHE INFORMATIONS </text:p>
        <text:p text:style-name="MP1">APPEL À PROJETS ARTUS 2025-2026</text:p>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date>2025-01-16T21:04:21.048000000</dc:date>
    <meta:editing-duration>PT1M49S</meta:editing-duration>
    <meta:editing-cycles>1</meta:editing-cycles>
    <meta:document-statistic meta:table-count="0" meta:image-count="0" meta:object-count="0" meta:page-count="3" meta:paragraph-count="49" meta:word-count="628" meta:character-count="3912" meta:non-whitespace-character-count="3320"/>
  </office:meta>
</office:document-meta>
</file>